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85000002F9BAC27747120AA938.jpg" manifest:media-type="image/jpeg"/>
  <manifest:file-entry manifest:full-path="Pictures/1000000000000115000001303770FF17196E589D.jpg" manifest:media-type="image/jpeg"/>
  <manifest:file-entry manifest:full-path="Pictures/100002010000017200000094642382B145C3F66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P3" style:family="paragraph" style:parent-style-name="Header">
      <style:paragraph-properties style:snap-to-layout-grid="false"/>
    </style:style>
    <style:style style:name="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Times New Roman" fo:font-size="10pt" fo:language="es" fo:country="ES" style:font-size-asian="10pt" style:font-name-complex="Times New Roman" style:font-size-complex="10pt"/>
    </style:style>
    <style:style style:name="T2" style:family="text">
      <style:text-properties style:font-name="Times New Roman" fo:font-size="10pt" fo:language="es" fo:country="ES" style:font-size-asian="10pt" style:font-name-complex="Times New Roman" style:font-size-complex="10pt" style:font-weight-complex="bold"/>
    </style:style>
    <style:style style:name="T3" style:family="text">
      <style:text-properties fo:color="#000000" style:font-name="Times New Roman" fo:font-size="10pt" fo:language="es" fo:country="ES" style:text-underline-style="none" style:font-size-asian="10pt" style:font-name-complex="Times New Roman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officeooo:rsid="001cb43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b277d" style:font-weight-asian="bold" style:font-weight-complex="bold"/>
    </style:style>
    <style:style style:name="T8" style:family="text">
      <style:text-properties officeooo:rsid="00127190"/>
    </style:style>
    <style:style style:name="T9" style:family="text">
      <style:text-properties officeooo:rsid="00136692"/>
    </style:style>
    <style:style style:name="T10" style:family="text">
      <style:text-properties fo:font-weight="normal" officeooo:rsid="00136692" style:font-weight-asian="normal" style:font-weight-complex="normal"/>
    </style:style>
    <style:style style:name="T11" style:family="text">
      <style:text-properties fo:font-weight="normal" officeooo:rsid="0014881b" style:font-weight-asian="normal" style:font-weight-complex="normal"/>
    </style:style>
    <style:style style:name="T12" style:family="text">
      <style:text-properties officeooo:rsid="0014881b"/>
    </style:style>
    <style:style style:name="T13" style:family="text">
      <style:text-properties officeooo:rsid="0014c84c"/>
    </style:style>
    <style:style style:name="T14" style:family="text">
      <style:text-properties officeooo:rsid="001622f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7cm, -0.009cm, -0.007cm, -0.0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ARIO PARA DIVULGACIÓN </text:p>
      <text:p text:style-name="P6">DE ACTIVIDADES</text:p>
      <text:p text:style-name="Standard"/>
      <text:p text:style-name="P5">Por favor llenar la siguiente información sobre la actividad que se necesita divulgar:</text:p>
      <text:p text:style-name="P5"/>
      <text:p text:style-name="P5">1. Audiencia: Indique para quién o quiénes está dirigida la actividad:</text:p>
      <text:p text:style-name="P5"><text:tab/>( <text:s/>) Estudiantes:<text:tab/><text:tab/><text:tab/>( <text:s/>) Docentes:</text:p>
      <text:p text:style-name="P5"><text:tab/> <text:s text:c="2"/><text:span text:style-name="T13">(</text:span> <text:s/><text:span text:style-name="T8">) General UCR <text:s text:c="23"/><text:tab/> <text:s text:c="4"/>( <text:s/>) General UCR</text:span></text:p>
      <text:p text:style-name="P5"><text:s text:c="19"/><text:span text:style-name="T8">( <text:s/>) Bach. en Inglés</text:span><text:tab/> <text:s text:c="20"/><text:span text:style-name="T8">( <text:s/>) Bach. en Inglés</text:span></text:p>
      <text:p text:style-name="P5"><text:s text:c="19"/><text:span text:style-name="T8">( <text:s/>) Bach. en Francés</text:span><text:tab/> <text:s text:c="20"/><text:span text:style-name="T8">( <text:s/>) Bach. en Francés</text:span></text:p>
      <text:p text:style-name="P5"><text:s text:c="19"/><text:span text:style-name="T8">( <text:s/>) Otras Lenguas <text:s text:c="33"/>( <text:s/>) Otras Lenguas</text:span></text:p>
      <text:p text:style-name="P5"><text:s text:c="19"/><text:tab/> <text:s text:c="52"/><text:span text:style-name="T8">( <text:s/>) Docentes primaria/secundaria inglés</text:span></text:p>
      <text:p text:style-name="P5"><text:s text:c="19"/><text:tab/> <text:s text:c="52"/><text:span text:style-name="T8">( <text:s/>) Docentes primaria/secundaria francés</text:span></text:p>
      <text:p text:style-name="P5"><text:tab/>( <text:s/>) Público en general <text:s text:c="9"/><text:tab/>( <text:s/>) Otro:</text:p>
      <text:p text:style-name="P5"><text:span text:style-name="T6"/></text:p>
      <text:p text:style-name="P5"><text:span text:style-name="T6">* Importante:</text:span> En el caso de actividades exclusivas para docentes la divulgación se hace solamente por correo, por lo que no es necesario responder la pregunta #2.</text:p>
      <text:p text:style-name="P5"/>
      <text:p text:style-name="P5">2. Medio de Divulgación: Indique los medios por los que desea que se realice la divulgación:</text:p>
      <text:p text:style-name="P5">( <text:s/>) Correo <text:s text:c="5"/>( <text:s/>) <text:span text:style-name="T9">Perfiles ELM redes sociales ( FB/ Instagram)</text:span> <text:s text:c="5"/>( <text:s/>) Sitio web de la ELM</text:p>
      <text:p text:style-name="P5"/>
      <text:p text:style-name="P5">3. Tipo de actividad:</text:p>
      <text:p text:style-name="P5"><text:tab/>( <text:s/>) Conferencia <text:s text:c="2"/>( <text:s/>) Charla <text:s text:c="15"/>( <text:s/>) Conversatorio <text:s text:c="2"/></text:p>
      <text:p text:style-name="P5"><text:tab/>( <text:s/>) Taller <text:s text:c="12"/>( <text:s/>) Coloquio <text:s text:c="12"/>( <text:s/>) <text:s/>Otro:</text:p>
      <text:p text:style-name="P5"/>
      <text:p text:style-name="P5">4. Modalidad:</text:p>
      <text:p text:style-name="P5"/>
      <text:p text:style-name="P5"><text:s text:c="13"/>( <text:s/>) Virtual <text:s text:c="20"/>( <text:s/>) Presencial</text:p>
      <text:p text:style-name="P5"/>
      <text:p text:style-name="P5">5. Para actividad virtual:</text:p>
      <text:p text:style-name="P5"><text:s text:c="4"/>Indique el enlace Zoom _________________________________________________________</text:p>
      <text:p text:style-name="P5"/>
      <text:p text:style-name="P5">6. Para actividad virtual: Requiere transmisión por página de Facebook de la ELM:</text:p>
      <text:p text:style-name="P5"/>
      <text:p text:style-name="P5"><text:s text:c="20"/>( <text:s/>) <text:s/>Sí <text:s text:c="29"/>( <text:s/>) <text:s/>No</text:p>
      <text:p text:style-name="P5"/>
      <text:p text:style-name="P5">7: <text:span text:style-name="T9">Para actividad presencial: </text:span></text:p>
      <text:p text:style-name="P5"><text:s text:c="4"/>Lugar de la actividad: __<text:span text:style-name="T13">________________________________________________________</text:span></text:p>
      <text:p text:style-name="P5"/>
      <text:p text:style-name="P5"><text:span text:style-name="T7">* Importante: </text:span><text:span text:style-name="T10">Por el momento no se </text:span><text:span text:style-name="T11">brinda el servicio de transmisión de actividades presenciales ya que no se cuenta con el equipo necesario para garantizar un audio adecuado en la transmisión.</text:span> <text:s text:c="3"/></text:p>
      <text:p text:style-name="P5"/>
      <text:p text:style-name="P5"><text:span text:style-name="T12">8</text:span>. Nombre de la Actividad: _________________________________________________________</text:p>
      <text:p text:style-name="P5"/>
      <text:p text:style-name="P5">9. Breve Descripción de la Actividad: ________________________________________________</text:p>
      <text:p text:style-name="P5">_______________________________________________________________________________</text:p>
      <text:p text:style-name="P5"/>
      <text:p text:style-name="P5"><text:span text:style-name="T13">10</text:span>. Actividad Organizada por: ______________________________________________</text:p>
      <text:p text:style-name="P5"/>
      <text:p text:style-name="P5"><text:soft-page-break/><text:span text:style-name="T12">11</text:span>. Expositor<text:span text:style-name="T12">(es/as)</text:span>: ______________________________________________________</text:p>
      <text:p text:style-name="P5"><text:s text:c="37"/>______________________________________________________</text:p>
      <text:p text:style-name="P5"><text:s text:c="37"/>______________________________________________________</text:p>
      <text:p text:style-name="P5"/>
      <text:p text:style-name="P5"><text:span text:style-name="T12">12</text:span>. Moderador <text:span text:style-name="T12">(a)</text:span> ( si aplica): __________________________________________</text:p>
      <text:p text:style-name="P5"/>
      <text:p text:style-name="P5"><text:span text:style-name="T12">13</text:span>. Fecha<text:span text:style-name="T12">(s)</text:span> y hora <text:span text:style-name="T12">(s)</text:span> de la actividad: __________________________________________</text:p>
      <text:p text:style-name="P5"/>
      <text:p text:style-name="P5"><text:span text:style-name="T12">14</text:span>. Se Necesita Inscripción:</text:p>
      <text:p text:style-name="P5"/>
      <text:p text:style-name="P5"><text:s text:c="5"/>( <text:s/>) No<text:tab/> <text:s text:c="3"/>( <text:s/>) Sí </text:p>
      <text:p text:style-name="P5"><text:s text:c="41"/><text:span text:style-name="T13">Medio de inscripción</text:span>: __________________________</text:p>
      <text:p text:style-name="P5"/>
      <text:p text:style-name="P5">1<text:span text:style-name="T13">5</text:span>. Costo</text:p>
      <text:p text:style-name="P5"/>
      <text:p text:style-name="P5"><text:s text:c="5"/>( <text:s/>) Sin costo <text:s text:c="5"/>( <text:s/>) Monto:</text:p>
      <text:p text:style-name="P5"><text:s text:c="37"/>Forma de pago: _________________________________________</text:p>
      <text:p text:style-name="P5"/>
      <text:p text:style-name="P5">1<text:span text:style-name="T13">6</text:span>. Idioma en que se llevará a cabo la actividad:</text:p>
      <text:p text:style-name="P5"/>
      <text:p text:style-name="P5"><text:s text:c="5"/>( <text:s/>) Español <text:s text:c="6"/>( <text:s/>) <text:s/>Inglés <text:s text:c="3"/>( <text:s/>) Francés <text:s text:c="3"/>( <text:s/>) Otro: ___________________</text:p>
      <text:p text:style-name="P5"/>
      <text:p text:style-name="P5"/>
      <text:p text:style-name="P5">17. Tiene cupo limitado:</text:p>
      <text:p text:style-name="P5"/>
      <text:p text:style-name="P5"><text:s text:c="5"/>( <text:s/>) No <text:s text:c="11"/>( <text:s/>) <text:s/>Sí, indique la cantidad de personas: ______________</text:p>
      <text:p text:style-name="P5"><text:s text:c="28"/></text:p>
      <text:p text:style-name="P5"/>
      <text:p text:style-name="P5">18. Otros detalles (incluye refrigerio, materiales extra que deben de llevar los participantes, etc): <text:s text:c="17"/><text:span text:style-name="T14"><text:s text:c="10"/></text:span>_________________________________________________________________________________</text:p>
      <text:p text:style-name="P5">______________<text:span text:style-name="T13">___________________________________________________________________</text:span></text:p>
      <text:p text:style-name="P5">_________________________________________________________________________________</text:p>
      <text:p text:style-name="P5"/>
      <text:p text:style-name="P5">19. Datos de contacto de organizador:</text:p>
      <text:p text:style-name="P5"/>
      <text:p text:style-name="P5"><text:s text:c="6"/><text:span text:style-name="T12">Nombre: ________________________________________________________</text:span></text:p>
      <text:p text:style-name="P5"><text:s text:c="6"/><text:span text:style-name="T12">Correo: _________________________________________________________</text:span></text:p>
      <text:p text:style-name="P5"><text:s text:c="6"/><text:span text:style-name="T12">Teléfono celular ( Whatsapp): _______________________________________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C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C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2pt" style:rfc-language-tag="es-ES-u-co-trad" fo:language="es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5.97cm" fo:margin-left="-0.191cm" table:align="left" style:writing-mode="lr-tb"/>
    </style:style>
    <style:style style:name="Tabla2.A" style:family="table-column">
      <style:table-column-properties style:column-width="5.724cm"/>
    </style:style>
    <style:style style:name="Tabla2.B" style:family="table-column">
      <style:table-column-properties style:column-width="5.073cm"/>
    </style:style>
    <style:style style:name="Tabla2.C" style:family="table-column">
      <style:table-column-properties style:column-width="5.17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" style:family="table">
      <style:table-properties style:width="15.97cm" fo:margin-left="-0.191cm" table:align="left" style:writing-mode="lr-tb"/>
    </style:style>
    <style:style style:name="Tabla1.A" style:family="table-column">
      <style:table-column-properties style:column-width="5.724cm"/>
    </style:style>
    <style:style style:name="Tabla1.B" style:family="table-column">
      <style:table-column-properties style:column-width="3.598cm"/>
    </style:style>
    <style:style style:name="Tabla1.C" style:family="table-column">
      <style:table-column-properties style:column-width="6.64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Times New Roman" fo:font-size="10pt" fo:language="es" fo:country="ES" style:font-size-asian="10pt" style:font-name-complex="Times New Roman" style:font-size-complex="10pt" style:font-weight-complex="bold"/>
    </style:style>
    <style:style style:name="MT3" style:family="text">
      <style:text-properties fo:color="#000000" style:font-name="Times New Roman" fo:font-size="10pt" fo:language="es" fo:country="ES" style:text-underline-style="none" style:font-size-asian="10pt" style:font-name-complex="Times New Roman" style:font-size-complex="10pt" style:font-weight-complex="bold"/>
    </style:style>
    <style:style style:name="MT4" style:family="text">
      <style:text-properties style:font-name="Times New Roman" fo:font-size="10pt" fo:language="es" fo:country="ES" style:font-size-asian="10pt" style:font-name-complex="Times New Roman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-0.007cm, -0.009cm, -0.007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cm" fo:margin-bottom="0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bottom="2.201cm" style:dynamic-spacing="true"/>
      </style:header-style>
      <style:footer-style>
        <style:header-footer-properties fo:min-height="2.501cm" fo:margin-top="2.402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5.343cm" svg:height="2.436cm" draw:z-index="2"><draw:image xlink:href="Pictures/1000000000000685000002F9BAC27747120AA938.jpg" xlink:type="simple" xlink:show="embed" xlink:actuate="onLoad" loext:mime-type="image/jpeg"/></draw:frame></text:p>
            </table:table-cell>
            <table:table-cell table:style-name="Tabla2.B1" office:value-type="string">
              <text:p text:style-name="MP2"/>
            </table:table-cell>
            <table:table-cell table:style-name="Tabla2.A1" office:value-type="string">
              <text:p text:style-name="MP3"><draw:frame draw:style-name="Mfr2" draw:name="Imagen4" text:anchor-type="char" svg:x="1.346cm" svg:y="-0.169cm" svg:width="2.387cm" svg:height="2.625cm" draw:z-index="3"><draw:image xlink:href="Pictures/1000000000000115000001303770FF17196E589D.jpg" xlink:type="simple" xlink:show="embed" xlink:actuate="onLoad" loext:mime-type="image/jpeg"/><draw:contour-polygon svg:width="3.083cm" svg:height="3.479cm" svg:viewBox="0 0 3083 3479" draw:points="21,0 21,3479 3104,3479 3104,0" draw:recreate-on-edit="false"/></draw:frame></text:p>
            </table:table-cell>
          </table:table-row>
        </table:table>
        <text:p text:style-name="Header"/>
        <text:p text:style-name="Header"><text:span text:style-name="MT1"/></text:p>
      </style:header>
      <loext:header-first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as-char" svg:width="5.343cm" svg:height="2.436cm" draw:z-index="0"><draw:image xlink:href="Pictures/1000000000000685000002F9BAC27747120AA938.jpg" xlink:type="simple" xlink:show="embed" xlink:actuate="onLoad" loext:mime-type="image/jpeg"/></draw:frame></text:p>
            </table:table-cell>
            <table:table-cell table:style-name="Tabla1.B1" office:value-type="string">
              <text:p text:style-name="MP2"/>
            </table:table-cell>
            <table:table-cell table:style-name="Tabla1.A1" office:value-type="string">
              <text:p text:style-name="Header"><draw:frame draw:style-name="Mfr3" draw:name="Imagen2" text:anchor-type="as-char" svg:width="6.251cm" svg:height="2.501cm" draw:z-index="1"><draw:image xlink:href="Pictures/100002010000017200000094642382B145C3F664.png" xlink:type="simple" xlink:show="embed" xlink:actuate="onLoad" loext:mime-type="image/png"/></draw:frame></text:p>
            </table:table-cell>
          </table:table-row>
        </table:table>
        <text:p text:style-name="Header"/>
      </loext:header-first>
      <style:footer>
        <text:p text:style-name="MP4"><text:span text:style-name="MT2">Teléfonos: 2511-8379, 8440, 8448 <text:s text:c="2"/>Telefax: 2511-8391 <text:s/>sitio web: </text:span><text:a xlink:type="simple" xlink:href="http://www.lenguasmodernas.ucr.ac.cr/" text:style-name="Internet_20_link" text:visited-style-name="Visited_20_Internet_20_Link"><text:span text:style-name="Internet_20_link"><text:span text:style-name="MT3">www.lenguasmodernas.ucr.ac.cr</text:span></text:span></text:a><text:span text:style-name="MT4"> </text:span></text:p>
        <text:p text:style-name="MP4"><text:span text:style-name="MT4">Correo electrónico: </text:span><text:a xlink:type="simple" xlink:href="mailto:escuelalenguasmodernas@ucr.ac.cr" text:style-name="Internet_20_link" text:visited-style-name="Visited_20_Internet_20_Link"><text:span text:style-name="Internet_20_link"><text:span text:style-name="MT3">escuelalenguasmodernas@ucr.ac.cr</text:span></text:span></text:a></text:p>
      </style:footer>
      <loext:footer-first>
        <text:p text:style-name="MP4"><text:span text:style-name="MT2">Teléfonos: 2511-8379, 8391, 8440, 8448, 7282, 8374 sitio web: </text:span><text:a xlink:type="simple" xlink:href="http://www.lenguasmodernas.ucr.ac.cr/" text:style-name="Internet_20_link" text:visited-style-name="Visited_20_Internet_20_Link"><text:span text:style-name="Internet_20_link"><text:span text:style-name="MT3">www.lenguasmodernas.ucr.ac.cr</text:span></text:span></text:a><text:span text:style-name="MT4"> </text:span></text:p>
        <text:p text:style-name="MP4"><text:span text:style-name="MT4">Correo electrónico: </text:span><text:a xlink:type="simple" xlink:href="mailto:escuelalenguasmodernas@ucr.ac.cr" text:style-name="Internet_20_link" text:visited-style-name="Visited_20_Internet_20_Link"><text:span text:style-name="Internet_20_link"><text:span text:style-name="MT3">escuelalenguasmodernas@ucr.ac.cr</text:span></text:span></text:a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20-06-17T10:48:00</meta:creation-date>
    <dc:date>2021-11-26T13:54:37.169000000</dc:date>
    <meta:print-date>1995-11-21T17:41:00</meta:print-date>
    <meta:editing-cycles>7</meta:editing-cycles>
    <meta:editing-duration>PT20M37S</meta:editing-duration>
    <meta:generator>LibreOffice/6.0.2.1$Windows_X86_64 LibreOffice_project/f7f06a8f319e4b62f9bc5095aa112a65d2f3ac89</meta:generator>
    <meta:document-statistic meta:table-count="2" meta:image-count="4" meta:object-count="0" meta:page-count="2" meta:paragraph-count="61" meta:word-count="413" meta:character-count="4174" meta:non-whitespace-character-count="3015"/>
  </office:meta>
</office:document-meta>
</file>