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85000002F9BAC27747120AA938.jpg" manifest:media-type="image/jpeg"/>
  <manifest:file-entry manifest:full-path="Pictures/1000000000000115000001303770FF17196E589D.jpg" manifest:media-type="image/jpeg"/>
  <manifest:file-entry manifest:full-path="Pictures/100002010000017200000094642382B145C3F6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Header">
      <style:paragraph-properties style:snap-to-layout-grid="false"/>
      <style:text-properties fo:language="none" fo:country="none" style:language-asian="none" style:country-asian="none"/>
    </style:style>
    <style:style style:name="P4" style:family="paragraph" style:parent-style-name="Header">
      <style:paragraph-properties style:snap-to-layout-grid="false"/>
    </style:style>
    <style:style style:name="P5" style:family="paragraph" style:parent-style-name="Header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>
        <style:tab-stops>
          <style:tab-stop style:position="7.502cm"/>
        </style:tab-stops>
      </style:paragraph-properties>
      <style:text-properties style:font-name="Times New Roman" fo:font-size="12pt" officeooo:paragraph-rsid="000f90c3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style:font-name="Times New Roman" fo:font-size="16pt" style:text-underline-style="solid" style:text-underline-width="auto" style:text-underline-color="font-color" fo:font-weight="bold" officeooo:rsid="001b277d" officeooo:paragraph-rsid="000f90c3" style:font-size-asian="16pt" style:font-weight-asian="bold" style:font-name-complex="Times New Roman1" style:font-size-complex="16pt"/>
    </style:style>
    <style:style style:name="P8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officeooo:paragraph-rsid="000f90c3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502cm"/>
        </style:tab-stops>
      </style:paragraph-properties>
      <style:text-properties style:font-name="Times New Roman" fo:font-size="16pt" style:text-underline-style="solid" style:text-underline-width="auto" style:text-underline-color="font-color" fo:font-weight="bold" officeooo:rsid="001b277d" officeooo:paragraph-rsid="000f90c3" style:font-size-asian="16pt" style:font-weight-asian="bold" style:font-name-complex="Times New Roman1" style:font-size-complex="16pt"/>
    </style:style>
    <style:style style:name="P10" style:family="paragraph" style:parent-style-name="Text_20_body">
      <style:text-properties style:font-name="Times New Roman" officeooo:rsid="001b277d" officeooo:paragraph-rsid="000f90c3"/>
    </style:style>
    <style:style style:name="P11" style:family="paragraph" style:parent-style-name="Text_20_body">
      <style:text-properties style:font-name="Times New Roman" officeooo:rsid="001ea442" officeooo:paragraph-rsid="000f90c3"/>
    </style:style>
    <style:style style:name="T1" style:family="text">
      <style:text-properties style:font-name="Times New Roman" fo:font-size="10pt" fo:language="es" fo:country="ES" style:font-size-asian="10pt" style:font-name-complex="Times New Roman" style:font-size-complex="10pt"/>
    </style:style>
    <style:style style:name="T2" style:family="text">
      <style:text-properties style:font-name="Times New Roman" fo:font-size="10pt" fo:language="es" fo:country="ES" style:font-size-asian="10pt" style:font-name-complex="Times New Roman" style:font-size-complex="10pt" style:font-weight-complex="bold"/>
    </style:style>
    <style:style style:name="T3" style:family="text">
      <style:text-properties fo:color="#000000" style:font-name="Times New Roman" fo:font-size="10pt" fo:language="es" fo:country="ES" style:text-underline-style="none" style:font-size-asian="10pt" style:font-name-complex="Times New Roman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officeooo:rsid="001ea44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7cm, -0.009cm, -0.007cm, -0.00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ORMULARIO PARA DIVULGACIÓN </text:p>
      <text:p text:style-name="P7">DE <text:span text:style-name="T5">OFERTA DE EMPLEO</text:span></text:p>
      <text:p text:style-name="P8"/>
      <text:p text:style-name="P10">Por favor llenar la siguiente información sobre <text:span text:style-name="T5">la oferta de empleo</text:span> que <text:span text:style-name="T5">desea</text:span> divulgar:</text:p>
      <text:p text:style-name="P11">1. Nombre de la Empresa:</text:p>
      <text:p text:style-name="P11">2. Puesto Ofrecido:</text:p>
      <text:p text:style-name="P11">3. Lugar de ubicación ( distrito, cantón, provincia):</text:p>
      <text:p text:style-name="P11">3. Idioma(s) requeridos:</text:p>
      <text:p text:style-name="P11"><text:tab/>( <text:s/>) Inglés<text:tab/><text:tab/>( <text:s/>) Francés<text:tab/><text:tab/>( <text:s/>) Portugués</text:p>
      <text:p text:style-name="P11"><text:tab/>( <text:s/>) Italiano<text:tab/><text:tab/>( <text:s/>) Otro:</text:p>
      <text:p text:style-name="P10"><text:span text:style-name="T5">4</text:span>. <text:span text:style-name="T5">Otros requisitos ( nivel requerido en el idioma, experiencia en algo en específico, etc):</text:span></text:p>
      <text:p text:style-name="P10"/>
      <text:p text:style-name="P10"/>
      <text:p text:style-name="P10"/>
      <text:p text:style-name="P11">5. Medio para envío de CV o para consultar más información ( correo, Whatsapp, teléfono, etc):</text:p>
      <text:p text:style-name="P11"/>
      <text:p text:style-name="P11"/>
      <text:p text:style-name="P6"><text:span text:style-name="T5">6. Otros detalles sobre el puesto o empresa: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C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C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2pt" style:rfc-language-tag="es-ES-u-co-trad" fo:language="es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5.97cm" fo:margin-left="-0.191cm" table:align="left" style:writing-mode="lr-tb"/>
    </style:style>
    <style:style style:name="Tabla2.A" style:family="table-column">
      <style:table-column-properties style:column-width="5.724cm"/>
    </style:style>
    <style:style style:name="Tabla2.B" style:family="table-column">
      <style:table-column-properties style:column-width="5.073cm"/>
    </style:style>
    <style:style style:name="Tabla2.C" style:family="table-column">
      <style:table-column-properties style:column-width="5.17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" style:family="table">
      <style:table-properties style:width="15.97cm" fo:margin-left="-0.191cm" table:align="left" style:writing-mode="lr-tb"/>
    </style:style>
    <style:style style:name="Tabla1.A" style:family="table-column">
      <style:table-column-properties style:column-width="5.724cm"/>
    </style:style>
    <style:style style:name="Tabla1.B" style:family="table-column">
      <style:table-column-properties style:column-width="3.598cm"/>
    </style:style>
    <style:style style:name="Tabla1.C" style:family="table-column">
      <style:table-column-properties style:column-width="6.64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style:snap-to-layout-grid="false"/>
      <style:text-properties fo:language="none" fo:country="none" style:language-asian="none" style:country-asian="none"/>
    </style:style>
    <style:style style:name="MP4" style:family="paragraph" style:parent-style-name="Header"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Times New Roman" fo:font-size="10pt" fo:language="es" fo:country="ES" style:font-size-asian="10pt" style:font-name-complex="Times New Roman" style:font-size-complex="10pt" style:font-weight-complex="bold"/>
    </style:style>
    <style:style style:name="MT3" style:family="text">
      <style:text-properties fo:color="#000000" style:font-name="Times New Roman" fo:font-size="10pt" fo:language="es" fo:country="ES" style:text-underline-style="none" style:font-size-asian="10pt" style:font-name-complex="Times New Roman" style:font-size-complex="10pt" style:font-weight-complex="bold"/>
    </style:style>
    <style:style style:name="MT4" style:family="text">
      <style:text-properties style:font-name="Times New Roman" fo:font-size="10pt" fo:language="es" fo:country="ES" style:font-size-asian="10pt" style:font-name-complex="Times New Roman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-0.007cm, -0.009cm, -0.007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cm" fo:margin-bottom="0.4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cm" fo:margin-bottom="2.201cm" style:dynamic-spacing="true"/>
      </style:header-style>
      <style:footer-style>
        <style:header-footer-properties fo:min-height="2.501cm" fo:margin-top="2.402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5.343cm" svg:height="2.436cm" draw:z-index="0"><draw:image xlink:href="Pictures/1000000000000685000002F9BAC27747120AA938.jpg" xlink:type="simple" xlink:show="embed" xlink:actuate="onLoad" loext:mime-type="image/jpeg"/></draw:frame></text:p>
            </table:table-cell>
            <table:table-cell table:style-name="Tabla2.B1" office:value-type="string">
              <text:p text:style-name="MP2"/>
            </table:table-cell>
            <table:table-cell table:style-name="Tabla2.A1" office:value-type="string">
              <text:p text:style-name="MP3"><draw:frame draw:style-name="Mfr2" draw:name="Imagen4" text:anchor-type="char" svg:x="1.346cm" svg:y="-0.169cm" svg:width="2.387cm" svg:height="2.625cm" draw:z-index="0"><draw:image xlink:href="Pictures/1000000000000115000001303770FF17196E589D.jpg" xlink:type="simple" xlink:show="embed" xlink:actuate="onLoad" loext:mime-type="image/jpeg"/><draw:contour-polygon svg:width="3.083cm" svg:height="3.479cm" svg:viewBox="0 0 3083 3479" draw:points="21,0 21,3479 3104,3479 3104,0" draw:recreate-on-edit="false"/></draw:frame></text:p>
            </table:table-cell>
          </table:table-row>
        </table:table>
        <text:p text:style-name="Header"/>
        <text:p text:style-name="MP4">ELM-XX-2014</text:p>
        <text:p text:style-name="Header"><text:span text:style-name="MT1">Página </text:span><text:span text:style-name="MT1"><text:page-number text:select-page="current">0</text:page-number></text:span></text:p>
      </style:header>
      <loext:header-first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as-char" svg:width="5.343cm" svg:height="2.436cm" draw:z-index="0"><draw:image xlink:href="Pictures/1000000000000685000002F9BAC27747120AA938.jpg" xlink:type="simple" xlink:show="embed" xlink:actuate="onLoad" loext:mime-type="image/jpeg"/></draw:frame></text:p>
            </table:table-cell>
            <table:table-cell table:style-name="Tabla1.B1" office:value-type="string">
              <text:p text:style-name="MP2"/>
            </table:table-cell>
            <table:table-cell table:style-name="Tabla1.A1" office:value-type="string">
              <text:p text:style-name="Header"><draw:frame draw:style-name="Mfr3" draw:name="Imagen2" text:anchor-type="as-char" svg:width="6.251cm" svg:height="2.501cm" draw:z-index="1"><draw:image xlink:href="Pictures/100002010000017200000094642382B145C3F664.png" xlink:type="simple" xlink:show="embed" xlink:actuate="onLoad" loext:mime-type="image/png"/></draw:frame></text:p>
            </table:table-cell>
          </table:table-row>
        </table:table>
        <text:p text:style-name="Header"/>
      </loext:header-first>
      <style:footer>
        <text:p text:style-name="MP5"><text:span text:style-name="MT2">Teléfonos: 2511-8379, 8440, 8448 <text:s text:c="2"/>Telefax: 2511-8391 <text:s/>sitio web: </text:span><text:a xlink:type="simple" xlink:href="http://www.lenguasmodernas.ucr.ac.cr/" text:style-name="Internet_20_link" text:visited-style-name="Visited_20_Internet_20_Link"><text:span text:style-name="Internet_20_link"><text:span text:style-name="MT3">www.lenguasmodernas.ucr.ac.cr</text:span></text:span></text:a><text:span text:style-name="MT4"> </text:span></text:p>
        <text:p text:style-name="MP5"><text:span text:style-name="MT4">Correo electrónico: </text:span><text:a xlink:type="simple" xlink:href="mailto:escuelalenguasmodernas@ucr.ac.cr" text:style-name="Internet_20_link" text:visited-style-name="Visited_20_Internet_20_Link"><text:span text:style-name="Internet_20_link"><text:span text:style-name="MT3">escuelalenguasmodernas@ucr.ac.cr</text:span></text:span></text:a></text:p>
      </style:footer>
      <loext:footer-first>
        <text:p text:style-name="MP5"><text:span text:style-name="MT2">Teléfonos: 2511-8379, 8391, 8440, 8448, 7282, 8374 sitio web: </text:span><text:a xlink:type="simple" xlink:href="http://www.lenguasmodernas.ucr.ac.cr/" text:style-name="Internet_20_link" text:visited-style-name="Visited_20_Internet_20_Link"><text:span text:style-name="Internet_20_link"><text:span text:style-name="MT3">www.lenguasmodernas.ucr.ac.cr</text:span></text:span></text:a><text:span text:style-name="MT4"> </text:span></text:p>
        <text:p text:style-name="MP5"><text:span text:style-name="MT4">Correo electrónico: </text:span><text:a xlink:type="simple" xlink:href="mailto:escuelalenguasmodernas@ucr.ac.cr" text:style-name="Internet_20_link" text:visited-style-name="Visited_20_Internet_20_Link"><text:span text:style-name="Internet_20_link"><text:span text:style-name="MT3">escuelalenguasmodernas@ucr.ac.cr</text:span></text:span></text:a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</meta:initial-creator>
    <meta:creation-date>2020-06-17T10:48:00</meta:creation-date>
    <dc:date>2021-11-26T13:41:10.308000000</dc:date>
    <meta:print-date>1995-11-21T17:41:00</meta:print-date>
    <meta:editing-cycles>6</meta:editing-cycles>
    <meta:editing-duration>PT11M50S</meta:editing-duration>
    <meta:document-statistic meta:table-count="2" meta:image-count="4" meta:object-count="0" meta:page-count="1" meta:paragraph-count="21" meta:word-count="122" meta:character-count="864" meta:non-whitespace-character-count="743"/>
    <meta:generator>LibreOffice/6.0.2.1$Windows_X86_64 LibreOffice_project/f7f06a8f319e4b62f9bc5095aa112a65d2f3ac89</meta:generator>
  </office:meta>
</office:document-meta>
</file>