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justify" style:page-number="1"/>
      <style:text-properties style:font-name="Times New Roman" style:font-name-complex="Times New Roman"/>
    </style:style>
    <style:style style:name="P2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3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4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5" style:parent-style-name="Standard" style:family="paragraph">
      <style:paragraph-properties fo:widows="2" fo:orphans="2" fo:text-align="justify"/>
    </style:style>
    <style:style style:name="T6" style:parent-style-name="Fuentedepárrafopredeter." style:family="text">
      <style:text-properties style:font-name="Times New Roman" style:font-name-complex="Times New Roman"/>
    </style:style>
    <style:style style:name="T7" style:parent-style-name="Fuentedepárrafopredeter." style:family="text">
      <style:text-properties style:font-name="Times New Roman" style:font-name-complex="Times New Roman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/>
    </style:style>
    <style:style style:name="T9" style:parent-style-name="Fuentedepárrafopredeter.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11" style:parent-style-name="Standard" style:family="paragraph">
      <style:paragraph-properties fo:widows="2" fo:orphans="2" fo:text-align="justify"/>
    </style:style>
    <style:style style:name="T12" style:parent-style-name="Fuentedepárrafopredeter." style:family="text">
      <style:text-properties style:font-name="Times New Roman" style:font-name-complex="Times New Roman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Times New Roman" style:font-name-complex="Times New Roman"/>
    </style:style>
    <style:style style:name="P15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widows="2" fo:orphans="2" fo:text-align="justify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 fo:color="#1155CC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widows="2" fo:orphans="2" fo:text-align="justify"/>
    </style:style>
    <style:style style:name="T36" style:parent-style-name="Fuentedepárrafopredeter." style:family="text">
      <style:text-properties style:font-name="Times New Roman" style:font-name-complex="Times New Roman"/>
    </style:style>
    <style:style style:name="T37" style:parent-style-name="Fuentedepárrafopredeter." style:family="text">
      <style:text-properties style:font-name="Times New Roman" style:font-name-complex="Times New Roman"/>
    </style:style>
    <style:style style:name="T38" style:parent-style-name="Hipervínculo" style:family="text">
      <style:text-properties style:font-name="Times New Roman" style:font-name-complex="Times New Roman"/>
    </style:style>
    <style:style style:name="T39" style:parent-style-name="Fuentedepárrafopredeter." style:family="text">
      <style:text-properties style:font-name="Times New Roman" style:font-name-complex="Times New Roman"/>
    </style:style>
    <style:style style:name="P40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widows="2" fo:orphans="2" fo:text-align="justify"/>
    </style:style>
    <style:style style:name="T46" style:parent-style-name="Fuentedepárrafopredeter." style:family="text">
      <style:text-properties style:font-name="Times New Roman" style:font-name-complex="Times New Roman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48" style:parent-style-name="Fuentedepárrafopredeter." style:family="text">
      <style:text-properties style:font-name="Times New Roman" style:font-name-complex="Times New Roman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0" style:parent-style-name="Fuentedepárrafopredeter." style:family="text">
      <style:text-properties style:font-name="Times New Roman" style:font-name-complex="Times New Roman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2" style:parent-style-name="Fuentedepárrafopredeter." style:family="text">
      <style:text-properties style:font-name="Times New Roman" style:font-name-complex="Times New Roman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54" style:parent-style-name="Standard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Fuentedepárrafopredeter." style:family="text">
      <style:text-properties style:font-name="Times New Roman" style:font-name-complex="Times New Roman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58" style:parent-style-name="Fuentedepárrafopredeter." style:family="text">
      <style:text-properties style:font-name="Times New Roman" style:font-name-complex="Times New Roman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Fuentedepárrafopredeter." style:family="text">
      <style:text-properties style:font-name="Times New Roman" style:font-name-complex="Times New Roman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widows="2" fo:orphans="2"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widows="2" fo:orphans="2" fo:break-before="page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69" style:parent-style-name="Standard" style:family="paragraph">
      <style:text-properties style:font-name="Times New Roman" style:font-name-asian="Times New Roman" style:font-name-complex="Times New Roman" fo:color="#000000"/>
    </style:style>
    <style:style style:name="P70" style:parent-style-name="Standard" style:family="paragraph">
      <style:text-properties style:font-name="Times New Roman" style:font-name-asian="Times New Roman" style:font-name-complex="Times New Roman" fo:color="#000000"/>
    </style:style>
    <style:style style:name="P71" style:parent-style-name="Standard" style:family="paragraph">
      <style:text-properties style:font-name="Times New Roman" style:font-name-asian="Times New Roman" style:font-name-complex="Times New Roman" fo:color="#000000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75" style:parent-style-name="Standard" style:family="paragraph">
      <style:text-properties style:font-name="Times New Roman" style:font-name-asian="Times New Roman" style:font-name-complex="Times New Roman" fo:color="#000000"/>
    </style:style>
    <style:style style:name="P76" style:parent-style-name="Standard" style:family="paragraph">
      <style:text-properties style:font-name="Times New Roman" style:font-name-asian="Times New Roman" style:font-name-complex="Times New Roman" fo:color="#000000"/>
    </style:style>
    <style:style style:name="P77" style:parent-style-name="Standard" style:family="paragraph">
      <style:text-properties style:font-name="Times New Roman" style:font-name-asian="Times New Roman" style:font-name-complex="Times New Roman" fo:color="#000000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79" style:parent-style-name="Fuentedepárrafopredeter." style:family="text">
      <style:text-properties style:font-name="Times New Roman" style:font-name-complex="Times New Roman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81" style:parent-style-name="Standard" style:family="paragraph">
      <style:text-properties style:font-name="Times New Roman" style:font-name-asian="Times New Roman" style:font-name-complex="Times New Roman" fo:color="#000000"/>
    </style:style>
    <style:style style:name="P82" style:parent-style-name="Standard" style:family="paragraph">
      <style:paragraph-properties fo:line-height="150%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ableColumn86" style:family="table-column">
      <style:table-column-properties style:column-width="3.4597in" style:use-optimal-column-width="false"/>
    </style:style>
    <style:style style:name="TableColumn87" style:family="table-column">
      <style:table-column-properties style:column-width="3.4583in" style:use-optimal-column-width="false"/>
    </style:style>
    <style:style style:name="Table85" style:family="table">
      <style:table-properties style:width="6.918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background-color="#99CCFF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P92" style:parent-style-name="Standard" style:family="paragraph">
      <style:paragraph-properties fo:text-align="center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Cell94" style:family="table-cell">
      <style:table-cell-properties fo:border="0.0069in solid #000000" fo:background-color="#99CCFF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widows="2" fo:orphans="2" fo:text-align="center"/>
    </style:style>
    <style:style style:name="T96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P97" style:parent-style-name="Standard" style:family="paragraph">
      <style:paragraph-properties fo:text-align="center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widows="2" fo:orphans="2" fo:margin-left="0.0902in">
        <style:tab-stops/>
      </style:paragraph-properties>
      <style:text-properties style:font-name="Times New Roman" style:font-name-complex="Times New Roman"/>
    </style:style>
    <style:style style:name="TableCell1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widows="2" fo:orphans="2" fo:margin-left="0.0902in">
        <style:tab-stops/>
      </style:paragraph-properties>
      <style:text-properties style:font-name="Times New Roman" style:font-name-complex="Times New Roma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75in"/>
    </style:style>
    <style:style style:name="P106" style:parent-style-name="Standard" style:family="paragraph">
      <style:paragraph-properties fo:widows="2" fo:orphans="2" fo:margin-left="0.0902in">
        <style:tab-stops/>
      </style:paragraph-properties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widows="2" fo:orphans="2" fo:margin-left="0.0902in">
        <style:tab-stops/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10" style:parent-style-name="Standard" style:family="paragraph">
      <style:paragraph-properties fo:line-height="150%"/>
    </style:style>
    <style:style style:name="T111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12" style:parent-style-name="Standard" style:family="paragraph">
      <style:paragraph-properties fo:line-height="150%"/>
      <style:text-properties style:font-name="Times New Roman" style:font-name-asian="Times New Roman" style:font-name-complex="Times New Roman" fo:color="#000000"/>
    </style:style>
    <style:style style:name="P113" style:parent-style-name="Standard" style:family="paragraph">
      <style:paragraph-properties fo:line-height="150%"/>
    </style:style>
    <style:style style:name="T114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15" style:parent-style-name="Standard" style:family="paragraph">
      <style:paragraph-properties fo:line-height="150%" fo:text-indent="0.4923in"/>
      <style:text-properties style:font-name="Times New Roman" style:font-name-asian="Times New Roman" style:font-name-complex="Times New Roman" fo:color="#000000"/>
    </style:style>
    <style:style style:name="P116" style:parent-style-name="Standard" style:family="paragraph">
      <style:paragraph-properties fo:line-height="150%" fo:text-indent="0.4923in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text-properties style:font-name="Times New Roman" style:font-name-asian="Times New Roman" style:font-name-complex="Times New Roman" fo:color="#000000"/>
    </style:style>
    <style:style style:name="T118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19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T121" style:parent-style-name="Fuentedepárrafopredeter.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Estimado/a estudiante:</text:p>
      <text:p text:style-name="P2"><text:s/></text:p>
      <text:p text:style-name="P3">Para solicitar la convalidación de algún curso en la Escuela de Lenguas Modernas de la Universidad de Costa Rica, debe seguir un procedimiento específico que incluye varios pasos importantes:</text:p>
      <text:p text:style-name="P4"/>
      <text:p text:style-name="P5"><text:span text:style-name="T6">1.<text:s/></text:span><text:span text:style-name="T7">Descargar y Completar la Carta de Solicitud: Es necesario descargar y completar la carta de<text:s/></text:span><text:span text:style-name="T8">Solicitud de Convalidación de Cursos</text:span><text:span text:style-name="T9">. Al final de este documento, se incluye una carta modelo que puede utilizar para su solicitud.</text:span></text:p>
      <text:p text:style-name="P10"/>
      <text:p text:style-name="P11"><text:span text:style-name="T12">2. Obtener los Programas de los Cursos: Debe solicitar los programas de cursos aprobados que<text:s/></text:span><text:span text:style-name="T13">no</text:span><text:span text:style-name="T14"><text:s/>tengan sigla LM en la Unidad Académica correspondiente. Si todos los programas tienen sigla LM, no es necesario que aporte los programas de cursos. <text:s/></text:span></text:p>
      <text:p text:style-name="P15"/>
      <text:p text:style-name="P16"><text:span text:style-name="T17">3. Adjuntar el Expediente Académico: Se requiere adjuntar una copia del expediente académico. Los pasos para solicitar el expediente académico se pueden consultar<text:s/></text:span><text:a xlink:href="https://ori.ucr.ac.cr/procedimiento-para-solicitar-copias-certificaciones" office:target-frame-name="_top" xlink:show="replace"><text:span text:style-name="T18">aquí</text:span></text:a><text:span text:style-name="T19">.</text:span></text:p>
      <text:p text:style-name="P20"/>
      <text:p text:style-name="P21">4. Enviar los Documentos: Una vez que haya reunido todos los documentos necesarios, debe enviarlos al correo electrónico ASUNTOSESTUDIANTILES.ELM@ucr.ac.cr.</text:p>
      <text:p text:style-name="P22"/>
      <text:p text:style-name="P23">5. Esperar la Respuesta: Finalmente, recibirá la respuesta a su solicitud de convalidación por correo electrónico. Los tiempos de respuesta varían dependiendo del periodo de solicitud, volumen de trabajo de la Comisión de Docencia y complejidad del trámite. La respuesta completa puede tardar entre quince días y un mes.</text:p>
      <text:p text:style-name="P24"/>
      <text:p text:style-name="P25">Tome en cuenta lo siguiente:</text:p>
      <text:p text:style-name="P26"/>
      <text:p text:style-name="P27">-Si usted está empadronado en otra Unidad Académica, debe enviar la solicitud a su Unidad Académica siguiendo los procedimientos que le sean requeridos.</text:p>
      <text:p text:style-name="P28"/>
      <text:p text:style-name="P29">-Es importante considerar que para que un curso sea convalidado debe existir una similitud de al<text:s/>menos un 80% en contenidos, creditaje, estrategias pedagógicas, y evaluaciones entre el curso aprobado y el que se desea convalidar.</text:p>
      <text:p text:style-name="P30"/>
      <text:p text:style-name="P31">-Un curso ya convalidado no se puede someter nuevamente a proceso de convalidación por otro curso, ya que esto es considerado como fraude.</text:p>
      <text:p text:style-name="P32"/>
      <text:p text:style-name="P33">-La persona estudiante debe comparar los programas para así tomar la mejor decisión de cuáles cursos podrían ser convalidables. La Comisión dictamina sobre una solicitud concreta.</text:p>
      <text:p text:style-name="P34"/>
      <text:p text:style-name="P35"><text:span text:style-name="T36">-</text:span><text:span text:style-name="T37">Para obtener los programas requeridos para revisión, deben solicitarlos formalmente a la dirección de correo de la escuela de lenguas modernas<text:s/></text:span><text:a xlink:href="mailto:escuelalenguasmodernas@ucr.ac.cr" office:target-frame-name="_top" xlink:show="replace"><text:span text:style-name="T38">escuelalenguasmodernas@ucr.ac.cr</text:span></text:a><text:span text:style-name="T39"><text:s/>, mediante un oficio justificando dicha solicitud.</text:span></text:p>
      <text:p text:style-name="P40"/>
      <text:p text:style-name="P41">-No es válido enviar múltiples programas de cursos para que la Comisión decida cuáles son convalidables. La solicitud debe indicar qué curso o cursos específicos desea convalidar por cada curso específico.</text:p>
      <text:p text:style-name="P42"/>
      <text:p text:style-name="P43">Antes de enviar la solicitud debe:</text:p>
      <text:p text:style-name="P44"/>
      <text:soft-page-break/>
      <text:p text:style-name="P45"><text:span text:style-name="T46">a. C</text:span><text:span text:style-name="T47">erciorar</text:span><text:span text:style-name="T48">se</text:span><text:span text:style-name="T49"><text:s/>de qu</text:span><text:span text:style-name="T50">e</text:span><text:span text:style-name="T51"><text:s/>la cantidad de créditos entre cursos es similar. Por ej</text:span><text:span text:style-name="T52">emplo, n</text:span><text:span text:style-name="T53">o es posible convalidar un curso de dos créditos por uno de ocho.</text:span></text:p>
      <text:p text:style-name="P54"/>
      <text:p text:style-name="P55"><text:span text:style-name="T56">b. C</text:span><text:span text:style-name="T57">onsiderar cuáles destrezas se desarrollan en los cursos.<text:s/></text:span><text:span text:style-name="T58">Por ejemplo, no<text:s/></text:span><text:span text:style-name="T59">es posible convalidar uno o varios cursos orales por uno de escritura.</text:span></text:p>
      <text:p text:style-name="P60"/>
      <text:p text:style-name="P61"><text:span text:style-name="T62">c. R</text:span><text:span text:style-name="T63">evisar cuáles son<text:s/></text:span><text:span text:style-name="T64">los objetivos de los cursos aprobados y los que se desean convalidar. No es posible convalidar un curso de escritura que se centra en párrafos académicos por otro que se centra en ensayos académicos. <text:s text:c="3"/></text:span></text:p>
      <text:p text:style-name="P65"/>
      <text:p text:style-name="P66"><text:bookmark-start text:name="_heading=h.gjdgxs"/><text:bookmark-end text:name="_heading=h.gjdgxs"/>La persona estudiante también puede solicitar que se convalide un curso por varios cursos aprobados. Esto queda a discreción de la persona estudiante, pero debe consignarse adecuadamente en la carta modelo adjunta. Recuerde que el curso aprobado y el curso correspondiente que desea se le reconozca deben aparecer en la misma línea en la tabla.</text:p>
      <text:soft-page-break/>
      <text:p text:style-name="P67"><text:span text:style-name="T68">Fecha</text:span></text:p>
      <text:p text:style-name="P69"/>
      <text:p text:style-name="P70"/>
      <text:p text:style-name="P71"/>
      <text:p text:style-name="Standard"><text:span text:style-name="T72">Dr. Allen Quesada Pacheco</text:span></text:p>
      <text:p text:style-name="Standard"><text:span text:style-name="T73">Director Escuela de Lenguas Modernas</text:span></text:p>
      <text:p text:style-name="Standard"><text:span text:style-name="T74">Universidad de Costa Rica</text:span></text:p>
      <text:p text:style-name="P75"/>
      <text:p text:style-name="P76"/>
      <text:p text:style-name="P77"/>
      <text:p text:style-name="Standard"><text:span text:style-name="T78">Estimado señor<text:s/></text:span><text:span text:style-name="T79">D</text:span><text:span text:style-name="T80">irector,</text:span></text:p>
      <text:p text:style-name="P81"/>
      <text:p text:style-name="P82"><text:span text:style-name="T83">Por medio de la presente, me permito solicitarle el estudio de convalidación de los<text:s/></text:span><text:span text:style-name="T84">siguientes cursos.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Curso Aprobado en la</text:span></text:p>
            <text:p text:style-name="P92"><text:span text:style-name="T93">Universidad de Costa Rica</text:span></text:p>
          </table:table-cell>
          <table:table-cell table:style-name="TableCell94">
            <text:p text:style-name="P95"><text:span text:style-name="T96">Curso Solicitado en la</text:span></text:p>
            <text:p text:style-name="P97"><text:span text:style-name="T98">Universidad de Costa Rica</text:span></text:p>
          </table:table-cell>
        </table:table-row>
        <table:table-row table:style-name="TableRow99">
          <table:table-cell table:style-name="TableCell100">
            <text:p text:style-name="P101">Agregar sigla(s) y nombre(s) del(los) curso(s)</text:p>
          </table:table-cell>
          <table:table-cell table:style-name="TableCell102">
            <text:p text:style-name="P103">Agregar sigla y nombre del curso</text:p>
          </table:table-cell>
        </table:table-row>
        <table:table-row table:style-name="TableRow104">
          <table:table-cell table:style-name="TableCell105">
            <text:p text:style-name="P106">Agregar sigla(s) y nombre(s) del(los) curso(s)</text:p>
          </table:table-cell>
          <table:table-cell table:style-name="TableCell107">
            <text:p text:style-name="P108">Agregar sigla y nombre del curso</text:p>
          </table:table-cell>
        </table:table-row>
      </table:table>
      <text:p text:style-name="P109"/>
      <text:p text:style-name="P110"><text:span text:style-name="T111">Adjunto a esta solicitud mi copia de expediente académico de la Universidad de Costa Rica. Mucho agradeceré la atención que le puedan brindar a esta solicitud.</text:span></text:p>
      <text:p text:style-name="P112"/>
      <text:p text:style-name="P113"><text:span text:style-name="T114">Se despide,</text:span></text:p>
      <text:p text:style-name="P115"/>
      <text:p text:style-name="P116"/>
      <text:p text:style-name="P117"/>
      <text:p text:style-name="Standard"><text:span text:style-name="T118">Nombre del estudiante</text:span></text:p>
      <text:p text:style-name="Standard"><text:span text:style-name="T119">Carné</text:span></text:p>
      <text:p text:style-name="Standard"><text:span text:style-name="T120">Teléfono</text:span></text:p>
      <text:p text:style-name="Standard"><text:span text:style-name="T121">Co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Standard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Caption1" style:display-name="Caption1" style:family="paragraph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>
      <style:paragraph-properties text:number-lines="false"/>
      <style:text-properties fo:hyphenate="false"/>
    </style:style>
    <style:style style:name="Standarduser" style:display-name="Standard (user)" style:family="paragraph">
      <style:text-properties style:letter-kerning="true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asian="Segoe UI" style:font-name-complex="Mangal" fo:font-size="9pt" style:font-size-asian="9pt" style:font-size-complex="8pt" fo:hyphenate="false"/>
    </style:style>
    <style:style style:name="NormalWeb" style:display-name="Normal (Web)" style:family="paragraph" style:parent-style-name="Normal">
      <style:paragraph-properties style:vertical-align="auto" fo:margin-top="0.1944in" fo:margin-bottom="0.1944in"/>
      <style:text-properties style:font-name-asian="Times New Roman" style:font-name-complex="Times New Roman" style:language-asian="en" style:country-asian="US" style:language-complex="ar" style:country-complex="SA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ímbolosdenumeración" style:display-name="Símbolos de numeración" style:family="text"/>
    <style:style style:name="BalloonTextChar" style:display-name="Balloon Text Char" style:family="text">
      <style:text-properties style:font-name="Segoe UI" style:font-name-asian="Segoe UI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Linux Libertine G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ny</meta:initial-creator>
    <dc:creator>KEILYN GABRIELA CHACON SOLANO</dc:creator>
    <meta:creation-date>2024-03-12T19:23:00Z</meta:creation-date>
    <dc:date>2024-03-12T19:2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8" meta:character-count="4272" meta:row-count="30" meta:non-whitespace-character-count="3622"/>
  </office:meta>
</office:document-meta>
</file>